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8cm" fo:margin-bottom="0.57cm"/>
    </style:style>
    <style:style style:name="P2" style:family="paragraph" style:parent-style-name="Normal_20__28_Web_29_">
      <style:paragraph-properties fo:margin-top="0.18cm" fo:margin-bottom="0cm"/>
    </style:style>
    <style:style style:name="P3" style:family="paragraph" style:parent-style-name="Normal_20__28_Web_29_">
      <style:paragraph-properties fo:margin-top="0.18cm" fo:margin-bottom="0cm" fo:text-align="justify" style:justify-single-word="false"/>
    </style:style>
    <style:style style:name="P4" style:family="paragraph" style:parent-style-name="Normal_20__28_Web_29_">
      <style:paragraph-properties fo:margin-top="0.18cm" fo:margin-bottom="0cm" fo:text-align="justify" style:justify-single-word="false"/>
      <style:text-properties fo:color="#000000" style:font-name="Calibri" fo:font-size="11pt" style:font-size-asian="11pt" style:font-size-complex="11pt"/>
    </style:style>
    <style:style style:name="P5" style:family="paragraph" style:parent-style-name="Normal_20__28_Web_29_">
      <style:paragraph-properties fo:margin-top="0.18cm" fo:margin-bottom="0.423cm" fo:line-height="150%"/>
    </style:style>
    <style:style style:name="P6" style:family="paragraph" style:parent-style-name="Normal_20__28_Web_29_" style:master-page-name="Standard">
      <style:paragraph-properties fo:margin-top="0.18cm" fo:margin-bottom="0.349cm" fo:line-height="115%" fo:text-align="center" style:justify-single-word="false" style:page-number="auto"/>
      <style:text-properties fo:color="#000000" style:font-name="Calibri" fo:font-size="13pt" fo:font-weight="bold" style:font-size-asian="13pt" style:font-weight-asian="bold" style:font-size-complex="13pt" style:font-weight-complex="bold"/>
    </style:style>
    <style:style style:name="P7" style:family="paragraph" style:parent-style-name="Normal_20__28_Web_29_">
      <style:paragraph-properties fo:margin-top="0.18cm" fo:margin-bottom="0.349cm" fo:line-height="115%" fo:text-align="center" style:justify-single-word="false"/>
      <style:text-properties fo:color="#000000" style:font-name="Calibri" fo:font-size="13pt" fo:font-weight="bold" style:font-size-asian="13pt" style:font-weight-asian="bold" style:font-size-complex="13pt" style:font-weight-complex="bold"/>
    </style:style>
    <style:style style:name="P8" style:family="paragraph" style:parent-style-name="Normal_20__28_Web_29_">
      <style:paragraph-properties fo:margin-top="0.18cm" fo:margin-bottom="0cm"/>
      <style:text-properties fo:color="#000000" style:font-name="Calibri"/>
    </style:style>
    <style:style style:name="P9" style:family="paragraph" style:parent-style-name="Normal_20__28_Web_29_">
      <style:paragraph-properties fo:margin-top="0.18cm" fo:margin-bottom="0cm" fo:text-align="justify" style:justify-single-word="false"/>
      <style:text-properties fo:color="#000000" style:font-name="Calibri" fo:font-size="11pt" style:font-size-asian="11pt" style:font-size-complex="11pt"/>
    </style:style>
    <style:style style:name="P10" style:family="paragraph" style:parent-style-name="Normal_20__28_Web_29_">
      <style:paragraph-properties fo:margin-top="0.18cm" fo:margin-bottom="0cm" fo:text-align="justify" style:justify-single-word="false"/>
      <style:text-properties style:font-name="Calibri" fo:font-size="11pt" style:font-size-asian="11pt" style:font-size-complex="11pt"/>
    </style:style>
    <style:style style:name="P11" style:family="paragraph" style:parent-style-name="Normal_20__28_Web_29_">
      <style:paragraph-properties fo:margin-top="0.18cm" fo:margin-bottom="0.57cm"/>
    </style:style>
    <style:style style:name="P12" style:family="paragraph" style:parent-style-name="Normal_20__28_Web_29_">
      <style:paragraph-properties fo:margin-top="0.18cm" fo:margin-bottom="0.57cm" fo:text-align="end" style:justify-single-word="false"/>
      <style:text-properties fo:color="#000000" style:font-name="Comic Sans MS" fo:font-size="11pt" fo:font-weight="bold" style:font-size-asian="11pt" style:font-weight-asian="bold" style:font-size-complex="11pt" style:font-weight-complex="bold"/>
    </style:style>
    <style:style style:name="P13" style:family="paragraph" style:parent-style-name="Normal_20__28_Web_29_">
      <style:paragraph-properties fo:margin-top="0.18cm" fo:margin-bottom="0.42cm"/>
    </style:style>
    <style:style style:name="P14" style:family="paragraph" style:parent-style-name="Normal_20__28_Web_29_">
      <style:paragraph-properties fo:margin-top="0.18cm" fo:margin-bottom="0.42cm"/>
      <style:text-properties fo:color="#000000"/>
    </style:style>
    <style:style style:name="P15" style:family="paragraph" style:parent-style-name="Normal_20__28_Web_29_">
      <style:paragraph-properties fo:margin-top="0.18cm" fo:margin-bottom="0.42cm"/>
      <style:text-properties fo:color="#000000" fo:font-weight="bold" style:font-weight-asian="bold" style:font-weight-complex="bold"/>
    </style:style>
    <style:style style:name="P16" style:family="paragraph" style:parent-style-name="Normal_20__28_Web_29_" style:list-style-name="L1">
      <style:paragraph-properties fo:margin-top="0.18cm" fo:margin-bottom="0.42cm"/>
      <style:text-properties fo:color="#000000"/>
    </style:style>
    <style:style style:name="T1" style:family="text">
      <style:text-properties fo:color="#000000" style:font-name="Calibri" fo:font-size="11pt" style:font-size-asian="11pt" style:font-size-complex="11pt"/>
    </style:style>
    <style:style style:name="T2" style:family="text">
      <style:text-properties fo:color="#000000" style:font-name="Calibri"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fo:color="#000000" style:text-position="super 58%" style:font-name="Calibri" fo:font-size="11pt" style:text-underline-style="solid" style:text-underline-width="auto" style:text-underline-color="font-color" fo:font-weight="bold" style:font-size-asian="11pt" style:font-weight-asian="bold" style:font-size-complex="11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ΠΡΟΓΡΑΜΜΑ ΤΕΤΡΑΗΜΕΡΗΣ ΕΚΔΡΟΜΗΣ 1ΟΥ ΓΕΛ ΣΤΗΝ ΑΘΗΝΑ – ΝΑΥΠΛΙΟ</text:p>
      <text:p text:style-name="P7">18-21/2/2023</text:p>
      <text:p text:style-name="P1"><text:span text:style-name="T2">1</text:span><text:span text:style-name="T3">η</text:span><text:span text:style-name="T2"> ΗΜΕΡΑ ΚΟΜΟΤΗΝΗ – ΑΘΗΝΑ </text:span></text:p>
      <text:p text:style-name="P8">Συγκέντρωση στις 06.00 π.μ στο χώρο του σχολείου. Έλεγχος των λεωφορείων από την τροχαία. Αναχώρηση στις 06.30 π.μ. από το σχολείο για την Αθήνα. Στάσεις για καφέ και φαγητό. Άφιξη στις 18.00 μ.μ. Τακτοποίηση στο ξενοδοχείο - ξεκούραση. Δείπνο στις 19.30 μ.μ. Παρακολούθηση θεατρικής παράστασης “Ο κύκλος των χαμένων ποιητών “ 21.00 μ.μ. Επιστροφή στο ξενοδοχείο. <text:s/>Διανυκτέρευση.</text:p>
      <text:p text:style-name="P8"/>
      <text:p text:style-name="P1"><text:span text:style-name="T3">2η</text:span><text:span text:style-name="T2"> ΑΘΗΝΑ – ΜΥΚΗΝΕΣ- ΝΑΥΠΛΙΟ- ΕΠΙΔΑΥΡΟΣ </text:span></text:p>
      <text:p text:style-name="P4">07.00 π.μ πρωινό. Αναχώρηση για τις Μυκήνες. Άφιξη στις 10.30 Ξενάγηση στον χώρο των Μυκηνών ( Τάφος Αγαμέμνονα ). Αναχώρηση για την πόλη του Ναυπλίου στις 12.00 μ.μ. Ξενάγηση στον χώρο του Παλαμηδίου. 13.30 αναχώρηση για την Επίδαυρο. Άφιξη στις 14.30. Ξενάγηση στον χώρο του αρχαίου Θεάτρου. Αναχώρηση στις 16.00 μ.μ για ην πόλη του Ναυπλίου. Άφιξη στις 17.00 μ.μ. Φαγητό. Βόλτα στην παλιά πόλη του Ναυπλίου – Μπούρτζι – γύρο της Αρβανιτιάς ) . Άφιξη στην Αθήνα στις 19.00 μ.μ .Δείπνο <text:s/>στις 19.30 μ.μ <text:s/>.Διασκέδαση.Διανυκτέρευση.</text:p>
      <text:p text:style-name="P8"/>
      <text:p text:style-name="P2"/>
      <text:p text:style-name="P1"><text:span text:style-name="T3">3η</text:span><text:span text:style-name="T2"> ΗΜΕΡΑ ΑΘΗΝΑ</text:span></text:p>
      <text:p text:style-name="P1"><text:span text:style-name="T1">Πρωινό στις 08.00 π.μ. και αναχώρηση για ξενάγηση στις 09.00 στον Ιερό Βράχο της Ακρόπολης. Μετά την κατάβαση <text:s/>από το Βράχο της Ακρόπολης και συγκκεριμένα στις 12.00 μ.μ θα επισκεφθούμε <text:s/>το Μουσείο της Ακρόπολης. <text:s/>Αμέσως μετά θα ξεναγηθούμε στην Πλάκα ( Ρωμαϊκή Αγορά – μνημείο του Λυσικράτη – Λουτρό των Αέρηδων – πλατεία Τριπόδων ). Γρήγοορ φαγητό. Στις <text:s/>15.00 μ.μ θα επισκεφθούμε το Μουσείο Σύγχρονης Τέχνης Γουλανδρή.Επιστροφή στο ξενοδοχείο στις 17.00 μ.μ. Ξεκούραση. Στις 19.00 μ.μ Ξενάγηση στην Αθήνα ( Πανεπιστημίου – Μοναστηράκι – Θησείο ) . Στις 21.00 διασκέδαση σε Μουσική ταβέρνα στου Ψυρρή. Επιστροφή στο ξενοδοχείο. Διανυκτέρευση.</text:span></text:p>
      <text:p text:style-name="P4"/>
      <text:p text:style-name="P1"><text:span text:style-name="T2">4</text:span><text:span text:style-name="T3">η</text:span><text:span text:style-name="T2"> ΑΘΗΝΑ – ΚΟΜΟΤΗΝΗ </text:span></text:p>
      <text:p text:style-name="P10">Πρωινό στις 08.00 π.μ. Ξενάγηση από τις 9.30-10.30 στο Μουσείο Αρχαίας Ελληνικής Τεχνολογίας “ Κώστα Κοτσανά ” Αναχώρηση για Κομοτηνή στις 11.00 π.μ. Άφιξη μετά από τις απαραίτητες στάσεις για καφέ φαγητό στις 22.00 μ.μ στην πόλη της Κομοτηνής </text:p>
      <text:p text:style-name="P3"/>
      <text:p text:style-name="P5"/>
      <text:p text:style-name="P12">Καλή διαμονή και καλή επιστροφή !!! </text:p>
      <text:p text:style-name="P15"><text:soft-page-break/>ΣΥΝΟΔΟΙ ΚΑΘΗΓΗΤΕΣ</text:p>
      <text:p text:style-name="P14">1.Καϊοπούλου Γραμμάτα , Αρχηγός Τηλ. Επικοινωνίας: <text:s/>6978530640</text:p>
      <text:list xml:id="list4443471331304911062" text:style-name="L1">
        <text:list-item>
          <text:p text:style-name="P16">Τζελέπης Δημήτριος</text:p>
        </text:list-item>
        <text:list-item>
          <text:p text:style-name="P16"><text:s/>Μπούζγα Τριανταφυλλιά </text:p>
        </text:list-item>
        <text:list-item>
          <text:p text:style-name="P16">Κοκοβίδου Ελένη </text:p>
        </text:list-item>
        <text:list-item>
          <text:p text:style-name="P16">Καλτσίκη Ιωάννα</text:p>
        </text:list-item>
        <text:list-item>
          <text:p text:style-name="P16">Μαρίνος Στέφανος </text:p>
        </text:list-item>
      </text:list>
      <text:p text:style-name="P1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shop</meta:initial-creator>
    <meta:editing-cycles>2</meta:editing-cycles>
    <meta:creation-date>2020-01-17T07:38:00</meta:creation-date>
    <dc:date>2023-02-16T11:38:56.02</dc:date>
    <meta:editing-duration>PT10M24S</meta:editing-duration>
    <meta:generator>OpenOffice/4.1.3$Win32 OpenOffice.org_project/413m1$Build-9783</meta:generator>
    <meta:document-statistic meta:table-count="0" meta:image-count="0" meta:object-count="0" meta:page-count="2" meta:paragraph-count="18" meta:word-count="339" meta:character-count="21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